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loext:graphic-properties draw:fill="none"/>
      <style:paragraph-properties fo:margin-left="0cm" fo:margin-right="0cm" fo:margin-top="0.21cm" fo:margin-bottom="0.212cm" loext:contextual-spacing="false" fo:line-height="150%" fo:text-align="justify" style:justify-single-word="false" fo:orphans="0" fo:widows="0" fo:hyphenation-ladder-count="no-limit" fo:text-indent="2.87cm" style:auto-text-indent="false" fo:background-color="transparent" style:text-autospace="ideograph-alpha" style:punctuation-wrap="hanging" style:line-break="strict" style:writing-mode="lr-tb"/>
      <style:text-properties fo:color="#000000" style:font-name="Arial" fo:font-size="12pt" fo:language="es" fo:country="SV" fo:font-weight="normal" officeooo:rsid="00104963" officeooo:paragraph-rsid="001381c4" fo:background-color="transparent" style:font-size-asian="12pt" style:font-weight-asian="normal" style:font-name-complex="Arial" style:font-size-complex="12pt" style:font-weight-complex="normal" fo:hyphenate="false" fo:hyphenation-remain-char-count="2" fo:hyphenation-push-char-count="2"/>
    </style:style>
    <style:style style:name="P8" style:family="paragraph" style:parent-style-name="Standard">
      <style:paragraph-properties fo:margin-top="0cm" fo:margin-bottom="0cm" loext:contextual-spacing="false"/>
      <style:text-properties fo:color="#000000" style:font-name="Arial" fo:font-size="12pt" fo:font-weight="normal" officeooo:paragraph-rsid="001381c4" style:font-size-asian="12pt" style:font-weight-asian="normal" style:font-name-complex="Arial" style:font-size-complex="12pt" style:font-weight-complex="normal"/>
    </style:style>
    <style:style style:name="P9" style:family="paragraph" style:parent-style-name="Standard" style:list-style-name="WW8Num2">
      <style:paragraph-properties fo:margin-top="0cm" fo:margin-bottom="0cm" loext:contextual-spacing="false" fo:text-align="justify" style:justify-single-word="false"/>
      <style:text-properties fo:color="#000000" style:font-name="Arial" fo:font-size="12pt" fo:language="es" fo:country="SV" fo:font-weight="normal" officeooo:paragraph-rsid="001381c4" fo:background-color="transparent" style:font-size-asian="12pt" style:font-weight-asian="normal" style:font-name-complex="Arial" style:font-size-complex="12pt" style:font-weight-complex="normal"/>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12pt" fo:language="es" fo:country="SV" fo:font-weight="normal" officeooo:paragraph-rsid="001381c4" fo:background-color="transparent" style:font-size-asian="12pt" style:font-weight-asian="normal" style:font-name-complex="Arial" style:font-size-complex="12pt" style:font-weight-complex="normal"/>
    </style:style>
    <style:style style:name="P11" style:family="paragraph" style:parent-style-name="Standard" style:list-style-name="WW8Num2">
      <style:paragraph-properties fo:margin-top="0cm" fo:margin-bottom="0cm" loext:contextual-spacing="false"/>
      <style:text-properties fo:color="#000000" style:font-name="Arial" fo:font-size="12pt" fo:language="es" fo:country="SV" fo:font-weight="normal" officeooo:paragraph-rsid="001381c4" fo:background-color="transparent" style:font-size-asian="12pt" style:font-weight-asian="normal" style:font-name-complex="Arial" style:font-size-complex="12pt" style:font-weight-complex="normal"/>
    </style:style>
    <style:style style:name="P12" style:family="paragraph" style:parent-style-name="Standard">
      <style:paragraph-properties fo:margin-top="0cm" fo:margin-bottom="0cm" loext:contextual-spacing="false"/>
      <style:text-properties fo:color="#000000" style:font-name="Arial" fo:font-size="12pt" fo:language="es" fo:country="SV" fo:font-weight="normal" officeooo:paragraph-rsid="001381c4" fo:background-color="transparent" style:font-size-asian="12pt" style:font-weight-asian="normal" style:font-name-complex="Arial" style:font-size-complex="12pt" style:font-weight-complex="normal"/>
    </style:style>
    <style:style style:name="P13" style:family="paragraph" style:parent-style-name="Standard" style:list-style-name="WW8Num2">
      <style:paragraph-properties fo:margin-top="0cm" fo:margin-bottom="0cm" loext:contextual-spacing="false" fo:text-align="justify" style:justify-single-word="false"/>
      <style:text-properties fo:color="#000000" style:font-name="Arial" fo:font-size="12pt" fo:language="es" fo:country="SV" fo:font-weight="normal" officeooo:paragraph-rsid="001381c4" fo:background-color="#ffffff" style:font-size-asian="12pt" style:font-weight-asian="normal" style:font-name-complex="Arial" style:font-size-complex="12pt" style:font-weight-complex="normal"/>
    </style:style>
    <style:style style:name="P14" style:family="paragraph" style:parent-style-name="Standard">
      <style:paragraph-properties fo:margin-top="0cm" fo:margin-bottom="0cm" loext:contextual-spacing="false" fo:text-align="justify" style:justify-single-word="false"/>
      <style:text-properties fo:color="#000000" style:font-name="Arial" fo:font-size="12pt" fo:language="es" fo:country="SV" fo:font-weight="normal" officeooo:paragraph-rsid="001381c4" fo:background-color="#ffffff" style:font-size-asian="12pt" style:font-weight-asian="normal" style:font-name-complex="Arial" style:font-size-complex="12pt" style:font-weight-complex="normal"/>
    </style:style>
    <style:style style:name="P15" style:family="paragraph" style:parent-style-name="Standard" style:list-style-name="WW8Num2">
      <style:paragraph-properties fo:margin-top="0cm" fo:margin-bottom="0cm" loext:contextual-spacing="false" fo:text-align="justify" style:justify-single-word="false"/>
      <style:text-properties officeooo:paragraph-rsid="001381c4"/>
    </style:style>
    <style:style style:name="P16" style:family="paragraph" style:parent-style-name="Standard">
      <style:paragraph-properties fo:margin-top="0cm" fo:margin-bottom="0cm" loext:contextual-spacing="false" fo:text-align="justify" style:justify-single-word="false"/>
      <style:text-properties officeooo:paragraph-rsid="001381c4"/>
    </style:style>
    <style:style style:name="P17" style:family="paragraph" style:parent-style-name="Standard">
      <style:paragraph-properties fo:margin-top="0cm" fo:margin-bottom="0cm" loext:contextual-spacing="false" fo:text-align="justify" style:justify-single-word="false"/>
      <style:text-properties style:font-name="Arial" fo:font-size="12pt" officeooo:paragraph-rsid="001381c4" style:font-size-asian="12pt" style:font-name-complex="Arial" style:font-size-complex="12pt"/>
    </style:style>
    <style:style style:name="P18" style:family="paragraph" style:parent-style-name="Standard">
      <style:paragraph-properties fo:margin-top="0cm" fo:margin-bottom="0cm" loext:contextual-spacing="false"/>
      <style:text-properties style:font-name="Arial" fo:font-size="12pt" officeooo:paragraph-rsid="001381c4" style:font-size-asian="12pt" style:font-name-complex="Arial" style:font-size-complex="12pt"/>
    </style:style>
    <style:style style:name="P19" style:family="paragraph" style:parent-style-name="Standard" style:list-style-name="WW8Num2">
      <style:paragraph-properties fo:margin-top="0cm" fo:margin-bottom="0cm" loext:contextual-spacing="false" fo:text-align="justify" style:justify-single-word="false"/>
      <style:text-properties fo:color="#333333" style:font-name="Arial" fo:font-size="12pt" fo:language="es" fo:country="SV" fo:font-weight="normal" officeooo:paragraph-rsid="001381c4" fo:background-color="#ffffff" style:font-size-asian="12pt" style:font-weight-asian="normal" style:font-name-complex="Arial" style:font-size-complex="12pt" style:font-weight-complex="normal"/>
    </style:style>
    <style:style style:name="P20" style:family="paragraph" style:parent-style-name="Standard">
      <style:paragraph-properties fo:margin-top="0cm" fo:margin-bottom="0cm" loext:contextual-spacing="false"/>
      <style:text-properties officeooo:paragraph-rsid="001381c4"/>
    </style:style>
    <style:style style:name="P21" style:family="paragraph" style:parent-style-name="Standard" style:master-page-name="">
      <style:paragraph-properties fo:margin-top="0cm" fo:margin-bottom="0cm" loext:contextual-spacing="false" style:page-number="auto"/>
      <style:text-properties fo:color="#000000" style:font-name="Arial" fo:font-size="12pt" fo:font-weight="normal" officeooo:paragraph-rsid="001381c4" fo:background-color="transparent" style:font-size-asian="12pt" style:font-weight-asian="normal" style:font-name-complex="Arial" style:font-size-complex="12pt" style:font-weight-complex="normal"/>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b84d7" style:font-name-complex="Arial"/>
    </style:style>
    <style:style style:name="T5" style:family="text">
      <style:text-properties officeooo:rsid="000d56e2" style:font-name-complex="Arial"/>
    </style:style>
    <style:style style:name="T6" style:family="text">
      <style:text-properties officeooo:rsid="00124256"/>
    </style:style>
    <style:style style:name="T7" style:family="text">
      <style:text-properties fo:color="#000000" style:font-name="Arial" fo:font-size="12pt" fo:language="es" fo:country="SV" fo:font-weight="normal" fo:background-color="transparent" loext:char-shading-value="0" style:font-size-asian="12pt" style:font-weight-asian="normal" style:font-name-complex="Arial" style:font-size-complex="12pt" style:font-weight-complex="normal"/>
    </style:style>
    <style:style style:name="T8" style:family="text">
      <style:text-properties fo:color="#000000" style:font-name="Arial" fo:font-size="12pt" fo:language="es" fo:country="SV" fo:font-weight="normal" fo:background-color="#ffffff" loext:char-shading-value="0" style:font-size-asian="12pt" style:font-weight-asian="normal" style:font-name-complex="Arial" style:font-size-complex="12pt" style:font-weight-complex="normal"/>
    </style:style>
    <style:style style:name="T9"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10" style:family="text">
      <style:text-properties style:font-name="Arial" fo:font-size="12pt" style:font-size-asian="12pt" style:font-name-complex="Arial" style:font-size-complex="12pt"/>
    </style:style>
    <style:style style:name="T11" style:family="text">
      <style:text-properties fo:color="#333333" style:font-name="Arial" fo:font-size="12pt" fo:language="es" fo:country="SV" fo:font-weight="normal" fo:background-color="#ffffff" loext:char-shading-value="0" style:font-size-asian="12pt" style:font-weight-asian="normal" style:font-name-complex="Arial" style:font-size-complex="12pt" style:font-weight-complex="normal"/>
    </style:style>
    <style:style style:name="T12" style:family="text">
      <style:text-properties officeooo:rsid="001381c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21"><text:s/><text:span text:style-name="T12">D</text:span>e su interés:</text:p>
      <text:p text:style-name="P12"/>
      <text:list xml:id="list8528645147176075430" text:style-name="WW8Num2">
        <text:list-item>
          <text:p text:style-name="P9">El <text:s/>“ lX° Campeonato Nacional de Taekwon-do I.T.F. oficial y 1° Selectivo de cinturones Negros para el campeonato mundial de juveniles y veteranos Bielorrusia 2018”, a realizarse el 10 y 11 de junio del corriente año en el C.A. Provincial de la ciudad de Rosario. </text:p>
        </text:list-item>
      </text:list>
      <text:p text:style-name="P12">Autor/a: Claudia Giaccone</text:p>
      <text:p text:style-name="P12"/>
      <text:list xml:id="list103541254926070" text:continue-numbering="true" text:style-name="WW8Num2">
        <text:list-item>
          <text:p text:style-name="P9">La <text:s/>Jornada Histórica denominada “Villa Guillermina sigue creciendo”, el 24 de mayo del corriente año, con la inauguración de la 1era. Avenida Asfaltada, la presentación del Ciclo “Los Caminos del Acordeón” y la presentación de la obra “De Palo a Pique” de Julio Migno. </text:p>
        </text:list-item>
      </text:list>
      <text:p text:style-name="P12">Autor/a: Claudia Giaccone</text:p>
      <text:p text:style-name="P12"/>
      <text:list xml:id="list103541927164332" text:continue-numbering="true" text:style-name="WW8Num2">
        <text:list-item>
          <text:p text:style-name="P9">La presentación del prestigioso Coro Polifónico Nacional de Ciegos “Carlos Larrimbe” a realizarse el <text:s/>28 de mayo del corriente año en la localidad de María Susana. </text:p>
        </text:list-item>
      </text:list>
      <text:p text:style-name="P12">Autor/a: Claudia Giaccone</text:p>
      <text:p text:style-name="P12"/>
      <text:list xml:id="list103541600431109" text:continue-numbering="true" text:style-name="WW8Num2">
        <text:list-item>
          <text:p text:style-name="P9">La <text:s/>presentación del prestigioso Coro Polifónico Nacional de Ciegos “Carlos Larrimbe” a realizarse el 26 de mayo del corriente año en la localidad de Villa Eloísa. </text:p>
        </text:list-item>
      </text:list>
      <text:p text:style-name="P12">Autor/a: Claudia Giaccone</text:p>
      <text:p text:style-name="P12"/>
      <text:list xml:id="list103540239274899" text:continue-numbering="true" text:style-name="WW8Num2">
        <text:list-item>
          <text:p text:style-name="P9">La <text:s/>presentación del prestigioso Coro Polifónico Nacional de Ciegos “Carlos Larrimbe” a realizarse el <text:s/>27 de mayo del corriente año en la localidad de Montes de Oca. </text:p>
        </text:list-item>
      </text:list>
      <text:p text:style-name="P12">Autor/a: Claudia Giaccone</text:p>
      <text:p text:style-name="P12"/>
      <text:list xml:id="list103541637089542" text:continue-numbering="true" text:style-name="WW8Num2">
        <text:list-item>
          <text:p text:style-name="P11">El <text:s/>encuentro de Danzas Folclóricas “Raíces 2017”, que se realizó el 13 de mayo del corriente año en la Comuna de María Juana. </text:p>
        </text:list-item>
      </text:list>
      <text:p text:style-name="P12">Autor/a: Claudia Giaccone</text:p>
      <text:p text:style-name="P12"/>
      <text:list xml:id="list103540228865752" text:continue-numbering="true" text:style-name="WW8Num2">
        <text:list-item>
          <text:p text:style-name="P9">El evento “Santa Fe vive bien, Expo Holística”, a llevarse a cabo en el Mercado Progreso de la cuidad de Santa Fe, del 19 al 21 de mayo del corriente año.</text:p>
        </text:list-item>
      </text:list>
      <text:p text:style-name="P12">Autor/a: Jorge Henn</text:p>
      <text:p text:style-name="P12"/>
      <text:p text:style-name="P12"/>
      <text:p text:style-name="P12"/>
      <text:p text:style-name="P12"/>
      <text:list xml:id="list103541848960707" text:continue-numbering="true" text:style-name="WW8Num2">
        <text:list-item>
          <text:p text:style-name="P9"><text:soft-page-break/>La “Jornada Educando al Cerebro, creada y coordinada por el Dr. Fabricio Ballarini perteneciente al Laboratorio de Memoria, del Instituto de Biología Celular y eurociencias (CONICET-UBA), y docente de la Facultad de Medicina de la Universidad de Bs. As, organizada por APRENDAMOS, Asociación de padres de niños con dislexia, que se realizó el 13 de mayo del 2017, en el Paraninfo de la UNL, ciudad de Santa Fe.</text:p>
        </text:list-item>
      </text:list>
      <text:p text:style-name="P12">Autor/a: Alejandro Boscarol</text:p>
      <text:p text:style-name="P12"/>
      <text:list xml:id="list103542120749077" text:continue-numbering="true" text:style-name="WW8Num2">
        <text:list-item>
          <text:p text:style-name="P11">Las actividades a realizarse por el festejo de los 55 años de vida de la Zillertal Orchester a realizarse el 17 de junio del presente año, en las instalaciones de la Sociedad Suiza en la localidad de San Jerónimo Norte.</text:p>
        </text:list-item>
      </text:list>
      <text:p text:style-name="P12">Autor/a: Leandro Busatto</text:p>
      <text:p text:style-name="P12"/>
      <text:list xml:id="list103541482841628" text:continue-numbering="true" text:style-name="WW8Num2">
        <text:list-item>
          <text:p text:style-name="P9">El 90º Aniversario del Club Atlético El Sombrerito (C.A.E.S), cuyo acto en conmemoración se llevará a cabo el 20 de mayo de 2017, en las instalaciones del Club.</text:p>
        </text:list-item>
      </text:list>
      <text:p text:style-name="P12">Autor/a: <text:s/>Hector Gregoret</text:p>
      <text:p text:style-name="P8"/>
      <text:list xml:id="list103541667781016" text:continue-numbering="true" text:style-name="WW8Num2">
        <text:list-item>
          <text:p text:style-name="P9">La segunda edición de la “ Expo Libro Infanto Juvenil ” a realizarse entre el 5 al 10 de junio del corriente año, la misma es organizada por E.R.S.A. (Escritores regionales Santafesinos - Pers.Jurídica Nº 670 – Expte. 40935/03) y se llevará a cabo en el Centro Cultural de San Lorenzo, el evento tendrá como cierre especial la “ Presentación y entrega de la primer Antología de los Niños y Jóvenes de la Expo ”. </text:p>
        </text:list-item>
      </text:list>
      <text:p text:style-name="P12">Autor/a: <text:s/>Claudia Moyano</text:p>
      <text:p text:style-name="P12"/>
      <text:list xml:id="list103540509506302" text:continue-numbering="true" text:style-name="WW8Num2">
        <text:list-item>
          <text:p text:style-name="P9">El Programa Pedagógico denominado “ Cero en Conducta ” que trabaja en actividades artísticas relacionadas con el Cine, Infancia, Juventud y Educación. Dicho programa promueve la integración de la educación cinematográfica en el ciclo lectivo de las escuelas públicas (primarias y secundarias) y en otras instituciones culturales del Litoral Santafesino, así como también lo hace en instituciones de los Valles Calchaquíes. </text:p>
        </text:list-item>
      </text:list>
      <text:p text:style-name="P12">Autor/a: <text:s/>Claudia Moyano</text:p>
      <text:p text:style-name="P12"/>
      <text:list xml:id="list103540871793671" text:continue-numbering="true" text:style-name="WW8Num2">
        <text:list-item>
          <text:p text:style-name="P9">El Curso de Posgrado sobre “ Medicina Tradicional Indoamericana ” dictado en la Facultad de Ciencias Médicas de la Universidad Nacional de Rosario (UNR) aprobado por Resolución N° 6378/2014, destacando además que es el primer curso dictado en nuestro país.</text:p>
        </text:list-item>
      </text:list>
      <text:p text:style-name="P12">Autor/a: <text:s/>Claudia Moyano</text:p>
      <text:p text:style-name="P12"/>
      <text:list xml:id="list103540976894840" text:continue-numbering="true" text:style-name="WW8Num2">
        <text:list-item>
          <text:p text:style-name="P9">La 6ta. Maratón a realizarse en el mes de junio del corriente, organizada por la ONG ALPI San Lorenzo. </text:p>
        </text:list-item>
      </text:list>
      <text:p text:style-name="P12">Autor/a: <text:s/>Claudia Moyano</text:p>
      <text:p text:style-name="P12"/>
      <text:p text:style-name="P12"/>
      <text:p text:style-name="P12"/>
      <text:p text:style-name="P12"/>
      <text:list xml:id="list103541658517018" text:continue-numbering="true" text:style-name="WW8Num2">
        <text:list-item>
          <text:p text:style-name="P9"><text:soft-page-break/>La Obra RIVU que se compone de Teatro, Danza y Acrobacias Áreas; del grupo independiente EN LAS NUBES que se desarrollará en los meses de agosto, septiembre y octubre, realizándose en las ciudades de Santo Tomé, Rosario y Santa Fe.</text:p>
        </text:list-item>
      </text:list>
      <text:p text:style-name="P12">Autor/a: <text:s/>Cesira Arcando</text:p>
      <text:p text:style-name="P12"/>
      <text:list xml:id="list103540883934606" text:continue-numbering="true" text:style-name="WW8Num2">
        <text:list-item>
          <text:p text:style-name="P9">La obra literaria “ Puede Santa Fe ” narrada por el escritor santafesino Ariel Adrián Sclafani.</text:p>
        </text:list-item>
      </text:list>
      <text:p text:style-name="P12">Autor/a: <text:s/>Cesira Arcando</text:p>
      <text:p text:style-name="P12"/>
      <text:list xml:id="list103541293817172" text:continue-numbering="true" text:style-name="WW8Num2">
        <text:list-item>
          <text:p text:style-name="P9">La Jornada gratuita sobre “Diagnóstico: Estrategias de Comunicación-Aprendizaje Socio Educativo en Personas con T.E.A”, a desarrollarse el 8 de julio de 2017.</text:p>
        </text:list-item>
      </text:list>
      <text:p text:style-name="P12">Autor/a: <text:s/>Patricia Chialvo</text:p>
      <text:p text:style-name="P12"/>
      <text:list xml:id="list103540739559800" text:continue-numbering="true" text:style-name="WW8Num2">
        <text:list-item>
          <text:p text:style-name="P9">El 1º Congreso Regional de Mujeres, “Empoderándonos en la Diversidad”, que se realizará el 9 y el 10 de Junio en la localidad de Gálvez.</text:p>
        </text:list-item>
      </text:list>
      <text:p text:style-name="P12">Autor/a: <text:s/>Patricia Chialvo</text:p>
      <text:p text:style-name="P12"/>
      <text:list xml:id="list103541482214433" text:continue-numbering="true" text:style-name="WW8Num2">
        <text:list-item>
          <text:p text:style-name="P9">El Tercer Certamen Regional de Tango Santa Fe 2017 – Santa Fe Preliminar Oficial de Tango Buenos Aires 2017, a llevarse a cabo el 10 y 11 de junio del corriente, en el Complejo FESTRAM, de la ciudad de Santa Fe, organizado por la Asociación Santafesina de Tango, en conjunto con la Universidad Nacional del Litoral, el Gobierno de la ciudad de Santa Fe y el Gobierno de la provincia de Santa Fe, bajo la dirección artística de la Milonga Nostalgias. El encuentro se constituye en la subsede preliminar del Mundial de Tango BA.</text:p>
        </text:list-item>
      </text:list>
      <text:p text:style-name="P12">Autor/a: <text:s/>Julio Garibaldi</text:p>
      <text:p text:style-name="P12"/>
      <text:list xml:id="list103540600440401" text:continue-numbering="true" text:style-name="WW8Num2">
        <text:list-item>
          <text:p text:style-name="P9">La presentación de la novela de Germán Bartizzaghi “Tiempo muerto”, a realizarse el 19 de mayo del corriente año en la Biblioteca Popular de Pilar.</text:p>
        </text:list-item>
      </text:list>
      <text:p text:style-name="P12">Autor/a: <text:s/>Julio Garibaldi</text:p>
      <text:p text:style-name="P12"/>
      <text:list xml:id="list103541201696107" text:continue-numbering="true" text:style-name="WW8Num2">
        <text:list-item>
          <text:p text:style-name="P9">La “18° Edición del Festival de Trombonanza”, a desarrollarse del 7 al 12 del mes de agosto, del corriente año en la ciudad de Santa Fe.</text:p>
        </text:list-item>
      </text:list>
      <text:p text:style-name="P12">Autor/a: <text:s/>Julio Garibaldi </text:p>
      <text:p text:style-name="P12"/>
      <text:list xml:id="list103541282428725" text:continue-numbering="true" text:style-name="WW8Num2">
        <text:list-item>
          <text:p text:style-name="P9">El “Torneo de Ajedrez Rotas Cadenas” de la Asociación Civil Lugar Barrial de Ajedrez, a realizarse el <text:s/>25 de Mayo del corriente año en la ciudad de Santa Fe, provincia de Santa Fe.</text:p>
        </text:list-item>
      </text:list>
      <text:p text:style-name="P12">Autor/a: <text:s/>Julio Garibaldi </text:p>
      <text:p text:style-name="P12"/>
      <text:p text:style-name="P12"/>
      <text:p text:style-name="P12"/>
      <text:p text:style-name="P12"/>
      <text:p text:style-name="P12"/>
      <text:p text:style-name="P12"/>
      <text:p text:style-name="P12"/>
      <text:list xml:id="list103541761273811" text:continue-numbering="true" text:style-name="WW8Num2">
        <text:list-item>
          <text:p text:style-name="P13"><text:soft-page-break/>La Primera Competencia de Debate Estudiantil, a llevarse a cabo el 1º de junio del corriente, en la Facultad de Ciencias Jurídicas y Sociales de la Universidad Nacional del Litoral de la ciudad de Santa Fe, <text:s/>organizado por la Secretaría de Enseñanza del Centro de Estudiantes de Derecho y Ciencias Sociales y los Consejeros Directivos del Movimiento Nacional Reformista de dicha Facultad.</text:p>
        </text:list-item>
      </text:list>
      <text:p text:style-name="P12">Autor/a: <text:s/>Julio Garibaldi </text:p>
      <text:p text:style-name="P12"/>
      <text:list xml:id="list103541367588630" text:continue-numbering="true" text:style-name="WW8Num2">
        <text:list-item>
          <text:p text:style-name="P15"><text:span text:style-name="T7">La </text:span><text:span text:style-name="T8">“ Velada boxística ” en la que se disputara el Título del Mundo Hispano, organizada por “El Puma Boxing Club” de la ciudad de San Genaro, a desarrollarse el 27 de mayo del corriente, en la mencionada localidad del departamento San Jerónimo.</text:span></text:p>
        </text:list-item>
      </text:list>
      <text:p text:style-name="P20"><text:span text:style-name="T7">Autor/a: <text:s/></text:span><text:span text:style-name="T8">María Victoria Tejeda</text:span></text:p>
      <text:p text:style-name="P18"/>
      <text:list xml:id="list103540051147122" text:continue-numbering="true" text:style-name="WW8Num2">
        <text:list-item>
          <text:p text:style-name="P15"><text:span text:style-name="T7">La </text:span><text:span text:style-name="T11">“11º Expo Venado Educativa 2017”, que se desarrollará el 21 y 22 de junio, en la ciudad de Venado Tuerto, departamento General López.</text:span></text:p>
        </text:list-item>
      </text:list>
      <text:p text:style-name="P20"><text:span text:style-name="T7">Autor/a: <text:s/></text:span><text:span text:style-name="T8">Julio Eggimann</text:span></text:p>
      <text:p text:style-name="P12"/>
      <text:list xml:id="list103541365496739" text:continue-numbering="true" text:style-name="WW8Num2">
        <text:list-item>
          <text:p text:style-name="P19">El “123º Aniversario de la localidad de Carmen”, departamento General López, fundada el 31 de mayo de 1884.</text:p>
        </text:list-item>
      </text:list>
      <text:p text:style-name="P16"><text:span text:style-name="T7">Autor/a: <text:s/></text:span><text:span text:style-name="T8">Julio Eggimann</text:span></text:p>
      <text:p text:style-name="P10"/>
      <text:list xml:id="list103540883993123" text:continue-numbering="true" text:style-name="WW8Num2">
        <text:list-item>
          <text:p text:style-name="P15"><text:span text:style-name="T11">El </text:span><text:span text:style-name="T8">Congreso Interamericano de Estadística, a desarrollarse en la Facultad de Ciencias Económicas y Estadística de la Universidad Nacional de Rosario, el cual se llevará a cabo del 17 al 20 de octubre de 2017 en la ciudad de Rosario.</text:span></text:p>
        </text:list-item>
      </text:list>
      <text:p text:style-name="P10">Autor/a: <text:s/>Joaquín Blanco</text:p>
      <text:p text:style-name="P10"/>
      <text:list xml:id="list103541124981526" text:continue-numbering="true" text:style-name="WW8Num2">
        <text:list-item>
          <text:p text:style-name="P15"><text:span text:style-name="T11">Las </text:span><text:span text:style-name="T8">actividades que se realicen, durante el transcurso del año 2017, en el Club Atlético Barrio Reyes de la ciudad de San Justo, enmarcados en la conmemoración de su 50 Aniversario de fundación. </text:span></text:p>
        </text:list-item>
      </text:list>
      <text:p text:style-name="P10">Autor/a: <text:s/>Carlos Del Frade</text:p>
      <text:p text:style-name="P10"/>
      <text:list xml:id="list103540324251741" text:continue-numbering="true" text:style-name="WW8Num2">
        <text:list-item>
          <text:p text:style-name="P19">La jornada “¿40 semanas? Respetemos los tiempos del nacimiento”, jornada organizada por Mujeres en Tribu, el 20 de mayo en la ciudad de Rosario, en el marco de la Semana por un Parto y <text:s/>Nacimiento Respetados.</text:p>
        </text:list-item>
      </text:list>
      <text:p text:style-name="P10">Autor/a: <text:s/>Carlos Del Frade</text:p>
      <text:p text:style-name="P10"/>
      <text:list xml:id="list103541631247860" text:continue-numbering="true" text:style-name="WW8Num2">
        <text:list-item>
          <text:p text:style-name="P15"><text:span text:style-name="T11">La </text:span><text:span text:style-name="T8">XX Feria del Libro de Llambi Campbell, que organizada por la Escuela Particular Incorporada Nº 1125 “Nuestra Señora del Calvario”, se realizará el 9 de junio de 2017 en las instalaciones del colegio.</text:span></text:p>
        </text:list-item>
      </text:list>
      <text:p text:style-name="P10">Autor/a: <text:s/>Patricia Tepp</text:p>
      <text:p text:style-name="P10"/>
      <text:p text:style-name="P10"/>
      <text:p text:style-name="P10"/>
      <text:p text:style-name="P10"/>
      <text:p text:style-name="P10"/>
      <text:list xml:id="list103540527880434" text:continue-numbering="true" text:style-name="WW8Num2">
        <text:list-item>
          <text:p text:style-name="P15"><text:soft-page-break/><text:span text:style-name="T11">La </text:span><text:span text:style-name="T8">realización de la Semana de la Miel, del 15 al 18 de mayo, con la presentación del “Postre Santafesino”: Miel y Quesos de las Pymes Lácetas, a través de la cual Santa Fe lidera la Campaña Nacional de Promoción del Consumo de Miel.</text:span></text:p>
        </text:list-item>
      </text:list>
      <text:p text:style-name="P14">Autor/a: <text:s/>Susana García – Oscar Pieroni – Omar Martinez</text:p>
      <text:p text:style-name="P10"/>
      <text:list xml:id="list103541165621054" text:continue-numbering="true" text:style-name="WW8Num2">
        <text:list-item>
          <text:p text:style-name="P19">El 110º aniversario de la Escuela Nº 6013 “ Doctor Zenon Martínez “ de la localidad de Empalme Villa Constitución.</text:p>
        </text:list-item>
      </text:list>
      <text:p text:style-name="P14">Autor/a: <text:s/>Alejandra Vucasovich</text:p>
      <text:p text:style-name="P10"/>
      <text:list xml:id="list103541581822482" text:continue-numbering="true" text:style-name="WW8Num2">
        <text:list-item>
          <text:p text:style-name="P15"><text:span text:style-name="T8">Las Jornadas de Capacitación para docentes “Adolescentes: ¿niños grandes o adultos </text:span><text:span text:style-name="T9">pequeños?”, que se realizará el 4 y 5 de junio de 2017 en el Estadio Rayo de Luz </text:span><text:span text:style-name="T11">de Barrio Acería en la ciudad de Santa Fe.</text:span></text:p>
        </text:list-item>
      </text:list>
      <text:p text:style-name="P14">Autor/a: <text:s text:c="2"/>Rubén Galassi</text:p>
      <text:p text:style-name="P10"/>
      <text:list xml:id="list103540418038135" text:continue-numbering="true" text:style-name="WW8Num2">
        <text:list-item>
          <text:p text:style-name="P13">El XXXV Congreso Nacional de Cardiología, el cual es organizado por la Federación Argentina de Cardiología y se llevará a cabo en el Centro de Eventos y Convenciones Metropolitano de la ciudad de Rosario, del 1 al 3 de junio del año en curso.</text:p>
        </text:list-item>
      </text:list>
      <text:p text:style-name="P14">Autor/a: <text:s text:c="2"/>Rubén Galassi</text:p>
      <text:p text:style-name="P14"/>
      <text:list xml:id="list103540950278643" text:continue-numbering="true" text:style-name="WW8Num2">
        <text:list-item>
          <text:p text:style-name="P13">Los “ Juegos Deportivos y Culturales Interliceos LAM – 2017 ”, a desarrollarse desde el 1 al 6 de octubre del corriente año en la localidad de Funes, provincia de Santa Fe.</text:p>
        </text:list-item>
      </text:list>
      <text:p text:style-name="P14">Autor/a: <text:s text:c="2"/>Rubén Galassi</text:p>
      <text:p text:style-name="P10"/>
      <text:list xml:id="list103541077306565" text:continue-numbering="true" text:style-name="WW8Num2">
        <text:list-item>
          <text:p text:style-name="P13">El Congresito de Infancias “Tejer Redes, Abrigar Infancias”, organizado por la Red Barrial de Infancias Antártida Argentina.</text:p>
        </text:list-item>
      </text:list>
      <text:p text:style-name="P14">Autor/a: <text:s text:c="2"/>Rubén Galassi</text:p>
      <text:p text:style-name="P10"/>
      <text:list xml:id="list103541884289542" text:continue-numbering="true" text:style-name="WW8Num2">
        <text:list-item>
          <text:p text:style-name="P13">El Proyecto “Rosario Abanderada” organizado por la Municipalidad de Rosario, a desarrollarse en el Monumento Nacional a la Bandera de la ciudad de Rosario durante todo el mes de Junio.</text:p>
        </text:list-item>
      </text:list>
      <text:p text:style-name="P14">Autor/a: <text:s text:c="2"/>Rubén Galassi</text:p>
      <text:p text:style-name="P10"/>
      <text:list xml:id="list103541850542045" text:continue-numbering="true" text:style-name="WW8Num2">
        <text:list-item>
          <text:p text:style-name="P13">La publicación del libro “La Normal”, de autoría del escritor e historiador cañadense Gerardo Álvarez y que recorre los 100 años de historia de la Escuela Juan F. Seguí de la ciudad de Cañada de Gómez.</text:p>
        </text:list-item>
      </text:list>
      <text:p text:style-name="P14">Autor/a: <text:s text:c="2"/>Rubén Galassi</text:p>
      <text:p text:style-name="P10"/>
      <text:list xml:id="list103541640426759" text:continue-numbering="true" text:style-name="WW8Num2">
        <text:list-item>
          <text:p text:style-name="P13">El programa “Paseo a Ciegas”, que se desarrolla en la ciudad de Rosario, Provincia de Santa Fe, todos los domingos en el marco de la “Calle Recreativa”.</text:p>
        </text:list-item>
      </text:list>
      <text:p text:style-name="P14">Autor/a: <text:s text:c="2"/>Rubén Galassi</text:p>
      <text:p text:style-name="P17"/>
      <text:p text:style-name="P17"/>
      <text:p text:style-name="P17"/>
      <text:list xml:id="list103540614156369" text:continue-numbering="true" text:style-name="WW8Num2">
        <text:list-item>
          <text:p text:style-name="P13"><text:soft-page-break/>La “Jornada por el Día Internacional de Acción por la Salud de las Mujeres” organizada por la Campaña Nacional por el Derecho al Aborto Legal, Seguro y Gratuito el 28 de mayo.</text:p>
        </text:list-item>
      </text:list>
      <text:p text:style-name="P14">Autor/a: <text:s text:c="2"/>Silvia Augsburger</text:p>
      <text:p text:style-name="P7"/>
      <text:p text:style-name="P4"/>
      <text:p text:style-name="P4"/>
      <text:p text:style-name="P3"><text:span text:style-name="T2">SALA DE SESIONES</text:span><text:span text:style-name="T3">, </text:span><text:span text:style-name="T5">18</text:span><text:span text:style-name="T3"> de </text:span><text:span text:style-name="T5">may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22T10:35:39.917396769</dc:date>
    <meta:print-date>2017-05-22T10:32:31.545809488</meta:print-date>
    <meta:editing-cycles>43</meta:editing-cycles>
    <meta:editing-duration>PT1H44M43S</meta:editing-duration>
    <meta:generator>LibreOffice/5.1.6.2$Linux_X86_64 LibreOffice_project/10m0$Build-2</meta:generator>
    <meta:document-statistic meta:table-count="0" meta:image-count="1" meta:object-count="0" meta:page-count="6" meta:paragraph-count="86" meta:word-count="1654" meta:character-count="9803" meta:non-whitespace-character-count="8204"/>
  </office:meta>
</office:document-meta>
</file>